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reclame-driehoeksborden ten behoeve van Punto Padel in de periode van 20 november t/m 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8 reclame-driehoeksborden ten behoeve van Punto Padel in de periode van 20 november t/m 3 december 2023. Verleend en verzonden op 9 nov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1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2022) en/of Bijzondere Wetgeving voor het plaatsen van reclame-driehoeksborden ten behoeve van Punto Padel in de periode van 20 november t/m 3 december 2023</meta:user-defined>
    <meta:user-defined meta:name="DCTERMS.W3CDTF/DCTERMS.available">2023-11-15</meta:user-defined>
    <meta:user-defined meta:name="DCTERMS.W3CDTF/OVERHEIDop.jaargang">2023</meta:user-defined>
    <meta:user-defined meta:name="OVERHEIDop.publicationIssue">486160</meta:user-defined>
    <meta:user-defined meta:name="OVERHEIDop.GmbID/DC.identifier">gmb-2023-486160</meta:user-defined>
    <meta:user-defined meta:name="OVERHEIDop.versieInformatie"/>
  </office:meta>
</office:document-meta>
</file>