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irkjespeerstraat 8, 1461J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3 heeft de gemeente een aanvraag ontvangen voor een Omgevingsvergunning op locatie Dirkjespeerstraat 8, 1461JC Zuidoostbeemster. De aanvraag is geregistreerd onder zaaknummer Z2023-00005638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615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5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5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638</meta:user-defined>
    <meta:user-defined meta:name="DCTERMS.abstract">Betreft: aanvraag op locatie Dirkjespeerstraat 8, 1461JC Zuidoostbeemster</meta:user-defined>
    <dc:language>nl</dc:language>
    <meta:user-defined meta:name="OVERHEIDop.locatietype/OVERHEIDop.gebiedsmarkering">Punt</meta:user-defined>
    <meta:user-defined meta:name="DC.title">Aanvraag vergunning voor het project verbouw woning, Dirkjespeerstraat 8, 1461JC Zuidoostbeemste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155</meta:user-defined>
    <meta:user-defined meta:name="OVERHEIDop.GmbID/DC.identifier">gmb-2023-486155</meta:user-defined>
    <meta:user-defined meta:name="OVERHEIDop.versieInformatie"/>
  </office:meta>
</office:document-meta>
</file>