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uitrit: Stoomtram ong. (sectie O, perceelnr. 159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oomtram ong. (sectie O, perceelnr. 1590)</text:p>
            <text:p text:style-name="common-al">Omschrijving:  bouwen van een woning en het aanleggen van een uitrit</text:p>
            <text:p text:style-name="common-al">Dossiernummer:  20230313</text:p>
            <text:p text:style-name="common-al">Datum indiening:  31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615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bouwen van een woning en het aanleggen van een uitrit: Stoomtram ong. (sectie O, perceelnr. 1590) in Doetin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54</meta:user-defined>
    <meta:user-defined meta:name="OVERHEIDop.GmbID/DC.identifier">gmb-2023-486154</meta:user-defined>
    <meta:user-defined meta:name="OVERHEIDop.versieInformatie"/>
  </office:meta>
</office:document-meta>
</file>