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erstpakkettenmarkt Mediant,Broekheurne-ring 1050, 7546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-ring 1050,</text:span> (0153Z2023111300004): melding brandveilig gebruik t.b.v. kerstpakkettenmarkt Mediant (ingedien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1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1300004</meta:user-defined>
    <meta:user-defined meta:name="DCTERMS.abstract">Beste Suzan,  Bijgaand ontvangt u een brief waarmee de aanvraag voor de kerstpakkettenmarkt wordt afgehandeld. Succes en veel plezier met deze actie!  Met vriendelijke groet,  Richelle van Esch Vergunningverlener evenementen</meta:user-defined>
    <dc:language>nl</dc:language>
    <meta:user-defined meta:name="OVERHEIDop.locatietype/OVERHEIDop.gebiedsmarkering">Punt</meta:user-defined>
    <meta:user-defined meta:name="DC.title">Melding melding brandveilig gebruik t.b.v. kerstpakkettenmarkt Mediant,Broekheurne-ring 1050, 7546 TA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52</meta:user-defined>
    <meta:user-defined meta:name="OVERHEIDop.GmbID/DC.identifier">gmb-2023-486152</meta:user-defined>
    <meta:user-defined meta:name="OVERHEIDop.versieInformatie"/>
  </office:meta>
</office:document-meta>
</file>