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Meentsestraat 5a Gi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heeft verleend voor de volgende onderdelen:</text:p>
            <text:p text:style-name="common-al">- Het bouwen van een bouwwerk</text:p>
            <text:p text:style-name="common-al">- Handelen in strijd met regels RO</text:p>
            <text:p text:style-name="common-al">
            <text:span text:style-name="nadrukvet">Inhoud van de projectomgevingsvergunning</text:span>
          </text:p>
            <text:p text:style-name="common-al">Doel is om medewerking te verlenen aan de realisatie van drie woningen en de aanleg van een parkeerplaats achter de bestaande woning aan de Meentsestraat 5a in Giesbeek. ‎‎ Om medewerking te kunnen verlenen moet worden afgeweken van de bestemmingsplannen ‘Kernen Lathum, Angerlo en Giesbeek’ en ‘Parkeren gemeente Zevenaar’. </text:p>
            <text:p text:style-name="common-al">Het ontwerpbesluit hiervoor heeft gedurende zes weken ter inzage gelegen. Tijdens die termijn is er één zienswijze ingediend. Naar aanleiding van de zienswijze over de gevolgen voor de molenbiotoop, is het bouwplan aangepast. De meest oostelijke woning krijgt een maximale bouwhoogte van 3,35 meter, waardoor het geen belemmering vormt voor de windvang van de naastgelegen molen. Daarnaast zijn er door de aanvrager enkele wijzigingen gedaan in de bijbehorende stukken ten opzichte van het ontwerp. Het gaat om de onderbouwingen voor de aspecten bodem, water, stikstofdepositie en geluid. De beantwoording van de zienswijze en de wijzigingen voor de projectomgevingsvergunning zijn samengevat in een ‘Nota zienswijzen en wijzigingen’ die onderdeel uitmaakt van de besluitvorming. </text:p>
            <text:p text:style-name="common-al">
            <text:span text:style-name="nadrukvet">Inzage</text:span>
          </text:p>
            <text:p text:style-name="common-al">Het besluit met de bijbehorende stukken ligt van 23 november 2023 tot en met 3 januari 2024 ter inzage in het gemeentehuis aan de Kerkstraat 27 in Zevenaar. De stukken kunnen daar tijdens openingstijden op afspraak door iedereen worden ingezien. Het besluit is digitaal te raadplegen via de gemeentelijke site: https://0299.ropubliceer.nl/ en via de landelijke site: www.ruimtelijkeplannen.nl met IDN: NL.IMRO.0299.PV05MEENTSESTR5A-VA01.</text:p>
            <text:p text:style-name="common-al">
            <text:span text:style-name="nadrukvet">Beroep</text:span>
          </text:p>
            <text:p text:style-name="common-al">Van 24 november 2023 tot en met 4 januari 2024 kan tegen de projectomgevingsvergunning ‘Meentsestraat 5a Giesbeek’ beroep worden ingesteld. 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common-al">
            <text:span text:style-name="nadrukcur"/>
          </text:p>
            <text:p text:style-name="common-al">
            <text:span text:style-name="nadrukcur"/>
          </text:p>
            <text:p text:style-name="common-al">
            <text:span text:style-name="nadrukcur">Zevenaar, 22 november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614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4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4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jectomgevingsvergunning ‘Meentsestraat 5a Giesbeek’</meta:user-defined>
    <meta:user-defined meta:name="DCTERMS.W3CDTF/DCTERMS.available">2023-11-22</meta:user-defined>
    <meta:user-defined meta:name="DCTERMS.W3CDTF/OVERHEIDop.jaargang">2023</meta:user-defined>
    <meta:user-defined meta:name="OVERHEIDop.publicationIssue">486144</meta:user-defined>
    <meta:user-defined meta:name="OVERHEIDop.GmbID/DC.identifier">gmb-2023-486144</meta:user-defined>
    <meta:user-defined meta:name="OVERHEIDop.versieInformatie"/>
  </office:meta>
</office:document-meta>
</file>