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Anemoonstraat 10, 9679 E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1/2023, kappen twee bomen, Anemoonstraat 10, 9679 E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14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Anemoonstraat 10, 9679 EL Scheemda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42</meta:user-defined>
    <meta:user-defined meta:name="OVERHEIDop.GmbID/DC.identifier">gmb-2023-486142</meta:user-defined>
    <meta:user-defined meta:name="OVERHEIDop.versieInformatie"/>
  </office:meta>
</office:document-meta>
</file>