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 dode boom tegenover Andromeda 1, kadastraal sectie E, nummer 608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egenover Andromeda 1, kadastraal sectie E, nummer 6087 Loon op Zand,</text:span> kappen van 1 dode boom (0809Z2301597 verzonden 09-1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13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809Z2301597 </meta:user-defined>
    <dc:language>nl</dc:language>
    <meta:user-defined meta:name="OVERHEIDop.locatietype/OVERHEIDop.gebiedsmarkering">Adres</meta:user-defined>
    <meta:user-defined meta:name="DC.title">Toestemming voor het kappen van 1 dode boom tegenover Andromeda 1, kadastraal sectie E, nummer 6087 te Loon op Zan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39</meta:user-defined>
    <meta:user-defined meta:name="OVERHEIDop.GmbID/DC.identifier">gmb-2023-486139</meta:user-defined>
    <meta:user-defined meta:name="OVERHEIDop.versieInformatie"/>
  </office:meta>
</office:document-meta>
</file>