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3660) Herenstraat 83 Voorburg vervangen van de dakpannen en zink- en lood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dakpannen en zink- en loodwerk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november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613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3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13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3660) Herenstraat 83 Voorburg vervangen van de dakpannen en zink- en loodwerk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138</meta:user-defined>
    <meta:user-defined meta:name="OVERHEIDop.GmbID/DC.identifier">gmb-2023-486138</meta:user-defined>
    <meta:user-defined meta:name="OVERHEIDop.versieInformatie"/>
  </office:meta>
</office:document-meta>
</file>