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3 (zieke) bomen op het pleintje achter Binnenvaert 1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chter Binnenvaert 17, 5171 MP Kaatsheuvel,</text:span> kappen van 3 (zieke) bomen op het pleintje achter Binnenvaert 17 (0809Z2302151 verzonden 09-1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613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3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3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809Z2302151 </meta:user-defined>
    <dc:language>nl</dc:language>
    <meta:user-defined meta:name="OVERHEIDop.locatietype/OVERHEIDop.gebiedsmarkering">Adres</meta:user-defined>
    <meta:user-defined meta:name="DC.title">Toestemming voor het kappen van 3 (zieke) bomen op het pleintje achter Binnenvaert 17 te Kaatsheuv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31</meta:user-defined>
    <meta:user-defined meta:name="OVERHEIDop.GmbID/DC.identifier">gmb-2023-486131</meta:user-defined>
    <meta:user-defined meta:name="OVERHEIDop.versieInformatie"/>
  </office:meta>
</office:document-meta>
</file>