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Sint Nicolaasintocht op zondag 26 november 2023 in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Sint Nicolaasintocht’ op zondag 26 november 2023 tussen 13.30 uur en 15.00 uur in Bad Nieuweschans, start en finish van de intocht bij Thermen en optreden in de muziekkoepel aan de Voorstraat. Verleend en verzonden op 8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12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2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2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Sint Nicolaasintocht op zondag 26 november 2023 in Bad Nieuweschans</meta:user-defined>
    <meta:user-defined meta:name="DCTERMS.W3CDTF/DCTERMS.available">2023-11-15</meta:user-defined>
    <meta:user-defined meta:name="DCTERMS.W3CDTF/OVERHEIDop.jaargang">2023</meta:user-defined>
    <meta:user-defined meta:name="OVERHEIDop.publicationIssue">486128</meta:user-defined>
    <meta:user-defined meta:name="OVERHEIDop.GmbID/DC.identifier">gmb-2023-486128</meta:user-defined>
    <meta:user-defined meta:name="OVERHEIDop.versieInformatie"/>
  </office:meta>
</office:document-meta>
</file>