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bedrijfsgebouw, Wyldpaed (Oast) 2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ldpaed (Oast) 2, Twijzelerheide</text:p>
            <text:p text:style-name="common-al">Olo: 8190941</text:p>
            <text:p text:style-name="common-al">het bouwen van een bedrijfsgebouw</text:p>
            <text:p text:style-name="common-al">Datum ontvangst: 12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8612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2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2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bedrijfsgebouw, Wyldpaed (Oast) 2, Twijzelerheid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127</meta:user-defined>
    <meta:user-defined meta:name="OVERHEIDop.GmbID/DC.identifier">gmb-2023-486127</meta:user-defined>
    <meta:user-defined meta:name="OVERHEIDop.versieInformatie"/>
  </office:meta>
</office:document-meta>
</file>