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Dorpsstraat 12, Oud Zuilen - Het aanbrengen van isolati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november 2023</text:p>
            <text:p text:style-name="common-al">Zaaknummer: Z2023-0000146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612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0</meta:user-defined>
    <meta:user-defined meta:name="DCTERMS.abstract">Betreft: Verzoek ingetrokken op locatie Dorpsstraat 12, 3611AE Oud Zuilen</meta:user-defined>
    <dc:language>nl</dc:language>
    <meta:user-defined meta:name="OVERHEIDop.locatietype/OVERHEIDop.gebiedsmarkering">Punt</meta:user-defined>
    <meta:user-defined meta:name="DC.title">Gemeente Stichtse Vecht - intrekken aanvraag omgevingsvergunning Dorpsstraat 12, Oud Zuilen - Het aanbrengen van isolatie op het da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26</meta:user-defined>
    <meta:user-defined meta:name="OVERHEIDop.GmbID/DC.identifier">gmb-2023-486126</meta:user-defined>
    <meta:user-defined meta:name="OVERHEIDop.versieInformatie"/>
  </office:meta>
</office:document-meta>
</file>