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carport, Piekeniersweg 26, 9677 PW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11/2023, bouwen carport, Piekeniersweg 26, 9677 PW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612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2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2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carport, Piekeniersweg 26, 9677 PW Heiligerle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125</meta:user-defined>
    <meta:user-defined meta:name="OVERHEIDop.GmbID/DC.identifier">gmb-2023-486125</meta:user-defined>
    <meta:user-defined meta:name="OVERHEIDop.versieInformatie"/>
  </office:meta>
</office:document-meta>
</file>