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526, Leiding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526 </text:p>
            <text:p text:style-name="common-al"> Omschrijving: realiseren van appartementencomplex The Angle / Veld 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idingstraat ongenummerd  </text:p>
              </text:list-item>
            </text:list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1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6</meta:user-defined>
    <meta:user-defined meta:name="DCTERMS.abstract">realiseren van appartementencomplex The Angle / Veld 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3526, Leidingstraat ongenummer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17</meta:user-defined>
    <meta:user-defined meta:name="OVERHEIDop.GmbID/DC.identifier">gmb-2023-486117</meta:user-defined>
    <meta:user-defined meta:name="OVERHEIDop.versieInformatie"/>
  </office:meta>
</office:document-meta>
</file>