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5064128i06888a5c-6350-45c7-aa03-a8ae628d37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Hertspieghelweg 66 wijzigen gehandicaptenparkeerplaats kenteken G-978-J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-978-JN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rtspieghelweg 6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8-GPF-7 in (nieuw) G-978-JN, de bestaande gehandicaptenparkeerplaats ter hoogte van perceel Hertspieghelweg 66 (parkeervaknummer 118551488318) uitsluitend te bestemmen voor het door vergunninghouder in gebruik zijnde motorvoertuig met kentekennummer G-978-J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58301886792451mm"><draw:image xlink:href="Pictures/Afbeelding75064128i06888a5c-6350-45c7-aa03-a8ae628d3748.png" xlink:type="simple"/></draw:frame></text:p>
            </text:section></draw:text-box></draw:frame>
          </text:p>
            <text:p text:style-name="common-al">Amsterdam, 15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spieghelweg 66 wijzigen gehandicaptenparkeerplaats kenteken G-978-JN - Hertspieghelweg 6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spieghelweg 66 wijzigen gehandicaptenparkeerplaats kenteken G-978-J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rtspieghelweg 66 wijzigen gehandicaptenparkeerplaats kenteken G-978-J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114</meta:user-defined>
    <meta:user-defined meta:name="OVERHEIDop.GmbID/DC.identifier">gmb-2023-486114</meta:user-defined>
    <meta:user-defined meta:name="OVERHEIDop.versieInformatie"/>
  </office:meta>
</office:document-meta>
</file>