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erst Sing-in met piano begeleiding op 23 december 2023 op de locatie Raadhuisplein Alblasserdam     zaaknummer Z-23-433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organiseren van een Kerst Sing-in met piano begeleiding op 23 december 2023 op de locatie 
Raadhuisplein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8611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erst Sing-in met piano begeleiding op 23 december 2023 op de locatie Raadhuisplein Alblasserdam     zaaknummer Z-23-433736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13</meta:user-defined>
    <meta:user-defined meta:name="OVERHEIDop.GmbID/DC.identifier">gmb-2023-486113</meta:user-defined>
    <meta:user-defined meta:name="OVERHEIDop.versieInformatie"/>
  </office:meta>
</office:document-meta>
</file>