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chter de Hoven nabij nr.162 Leeuwarden, (11060369) plaatsen van een laadobject voor het opladen van elektrische voertuigen, verzenddatum 03-11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611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1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1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Achter de Hoven nabij nr.162 Leeuwarden, (11060369) plaatsen van een laadobject voor het opladen van elektrische voertuigen, verzenddatum 03-11-2023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112</meta:user-defined>
    <meta:user-defined meta:name="OVERHEIDop.GmbID/DC.identifier">gmb-2023-486112</meta:user-defined>
    <meta:user-defined meta:name="OVERHEIDop.versieInformatie"/>
  </office:meta>
</office:document-meta>
</file>