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8 bomen op divers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eerdere locaties in Loon op Zand,</text:span> kappen van 8 bomen (dood) in de Burgemeester van der Heijdenlaan en Maas in Kaatsheuvel, Kamperfoelielaan, Willibrorduslaan, Ruilverkavelingsweg, Kloosterstraat en Venloonstraat in Loon op Zand en Galgeneind in De Moer (0809Z2301598 verzonden 07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1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59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8 bomen op diverse locaties te Loon op Za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09</meta:user-defined>
    <meta:user-defined meta:name="OVERHEIDop.GmbID/DC.identifier">gmb-2023-486109</meta:user-defined>
    <meta:user-defined meta:name="OVERHEIDop.versieInformatie"/>
  </office:meta>
</office:document-meta>
</file>