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en een haag ondersteunende constructie aan Strawinskylaan 2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verkapping en een haag ondersteunende constructie aan Strawinskylaan 2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0 oktober 2023. De gemeente Heemstede neemt daarover tot en met 25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1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1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overkapping en een haag ondersteunende constructie aan Strawinskylaan 24</meta:user-defined>
    <meta:user-defined meta:name="DCTERMS.W3CDTF/DCTERMS.available">2023-11-15</meta:user-defined>
    <meta:user-defined meta:name="DCTERMS.W3CDTF/OVERHEIDop.jaargang">2023</meta:user-defined>
    <meta:user-defined meta:name="OVERHEIDop.publicationIssue">486108</meta:user-defined>
    <meta:user-defined meta:name="OVERHEIDop.GmbID/DC.identifier">gmb-2023-486108</meta:user-defined>
    <meta:user-defined meta:name="OVERHEIDop.versieInformatie"/>
  </office:meta>
</office:document-meta>
</file>