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3126 Dongewijkdreef 40 te Tilburg,  2023 1118-A-Hollandse Glorie, verzonden 13 nov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ollandse Glor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porthal Dongewijk, Dongewijkdreef 40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8 november 2023 van 19.00 tot 24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3126 - B - Dongewijkdreef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10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3-03126 Dongewijkdreef 40 te Tilburg,  2023 1118-A-Hollandse Glorie, verzonden 13 november 202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04</meta:user-defined>
    <meta:user-defined meta:name="OVERHEIDop.GmbID/DC.identifier">gmb-2023-486104</meta:user-defined>
    <meta:user-defined meta:name="OVERHEIDop.versieInformatie"/>
  </office:meta>
</office:document-meta>
</file>