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, Lindelaan 29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3, uitbreiden woning, Lindelaan 29, 9674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1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, Lindelaan 29, 9674 BV Winscho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00</meta:user-defined>
    <meta:user-defined meta:name="OVERHEIDop.GmbID/DC.identifier">gmb-2023-486100</meta:user-defined>
    <meta:user-defined meta:name="OVERHEIDop.versieInformatie"/>
  </office:meta>
</office:document-meta>
</file>