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(BB2012), brandveilig gebruik logeeropvang voor kinderen, BSO De Witte Tovertuin, Hoofdweg 126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09/11/2023, brandveilig gebruik logeeropvang voor kinderen, BSO De Witte Tovertuin, Hoofdweg 126, 9678 PP Westerlee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0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 (BB2012), brandveilig gebruik logeeropvang voor kinderen, BSO De Witte Tovertuin, Hoofdweg 126, 9678 PP Westerle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92</meta:user-defined>
    <meta:user-defined meta:name="OVERHEIDop.GmbID/DC.identifier">gmb-2023-486092</meta:user-defined>
    <meta:user-defined meta:name="OVERHEIDop.versieInformatie"/>
  </office:meta>
</office:document-meta>
</file>