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bedrijfsunits aan Tolweg 15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Tolweg 15, 5171 PV Kaatsheuvel,</text:span> realiseren van bedrijfsunits geregistreerd onder nummer 0809Z2301794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609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9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9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794</meta:user-defined>
    <dc:language>nl</dc:language>
    <meta:user-defined meta:name="OVERHEIDop.locatietype/OVERHEIDop.gebiedsmarkering">Adres</meta:user-defined>
    <meta:user-defined meta:name="DC.title">Verlenging beslistermijn voor het realiseren van bedrijfsunits aan Tolweg 15 te Kaatsheuvel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091</meta:user-defined>
    <meta:user-defined meta:name="OVERHEIDop.GmbID/DC.identifier">gmb-2023-486091</meta:user-defined>
    <meta:user-defined meta:name="OVERHEIDop.versieInformatie"/>
  </office:meta>
</office:document-meta>
</file>