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Vergunning voor een uitgebreid terras bij La Luna aan de Marktstraat 2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een uitgebreid terras bij La Luna aan de Marktstraat 2 in Winschoten. Verleend en verzonden op 9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0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2022) en/of Bijzondere Wetgeving voorVergunning voor een uitgebreid terras bij La Luna aan de Marktstraat 2 in Winschoten</meta:user-defined>
    <meta:user-defined meta:name="DCTERMS.W3CDTF/DCTERMS.available">2023-11-15</meta:user-defined>
    <meta:user-defined meta:name="DCTERMS.W3CDTF/OVERHEIDop.jaargang">2023</meta:user-defined>
    <meta:user-defined meta:name="OVERHEIDop.publicationIssue">486089</meta:user-defined>
    <meta:user-defined meta:name="OVERHEIDop.GmbID/DC.identifier">gmb-2023-486089</meta:user-defined>
    <meta:user-defined meta:name="OVERHEIDop.versieInformatie"/>
  </office:meta>
</office:document-meta>
</file>