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ubertweg 14, 3906 BE Veenendaal, Schubertweg 16, 3906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ubertweg 16, 3906 BE Veenendaal, Schubertweg 14, 3906 BE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1-2023  aangevraagd voor het Vergroten van de woningen voor de locatie Schubertweg 14, 3906 BE Veenendaal, Schubertweg 16, 3906 BE Veenendaal en is geregistreerd onder het nummer CLZ-000112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60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chubertweg 14, 3906 BE Veenendaal, Schubertweg 16, 3906 BE Veenendaal te Veenendaa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84</meta:user-defined>
    <meta:user-defined meta:name="OVERHEIDop.GmbID/DC.identifier">gmb-2023-486084</meta:user-defined>
    <meta:user-defined meta:name="OVERHEIDop.versieInformatie"/>
  </office:meta>
</office:document-meta>
</file>