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ingebruikname openbare grond, plaatsen mobiele schaarlift,  4 en 5 december 2023, Misterstraat 32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Ingebruikname openbare grond, plaatsen mobiele schaarlift, 4 en 5 december 2023 aan Misterstraat 32 te Winterswijk</text:span>
          </text:p>
            <text:p text:style-name="common-al">De gemeente Winterswijk heeft een vergunning verleend. De gemeente Winterswijk geeft hiermee toestemming voor in gebruik nemen van openbare grond voor het plaatsen van een mobiele schaarlift op 4 en 5 december 2023 aan Misterstraat 32 te Winterswijk.</text:p>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vergunning?</text:span>
          </text:p>
            <text:p text:style-name="common-al">U kunt de gemeente Winterswijk tot en met 27 december 2023 laten weten dat u het niet eens bent met het besluit. Dit heet bezwaar maken. U kunt bezwaar maken als het besluit tegen uw belangen ingaat. Voor de wijze waarop u een bezwaar kunt indienen verwijzen wij u naar onze website <text:a xlink:href="https://www.winterswijk.nl/bezwaar-maken" xlink:type="simple">www.winterswijk.nl/bezwaar-maken</text:a>.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86083</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083</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083</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471</meta:user-defined>
    <meta:user-defined meta:name="DCTERMS.abstract">Betreft: beschikking op aanvraag op locatie Misterstraat 32, 7101EX Winterswijk</meta:user-defined>
    <dc:language>nl</dc:language>
    <meta:user-defined meta:name="OVERHEIDop.locatietype/OVERHEIDop.gebiedsmarkering">Punt</meta:user-defined>
    <meta:user-defined meta:name="DC.title">Kennisgeving besluit ingebruikname openbare grond, plaatsen mobiele schaarlift,  4 en 5 december 2023, Misterstraat 32 te Winterswijk</meta:user-defined>
    <meta:user-defined meta:name="OVERHEIDop.datumEindeReactietermijn">2023-12-27</meta:user-defined>
    <meta:user-defined meta:name="OVERHEIDop.terinzageleggingBG">https://jeleefomgeving.nl/inzien/001974658/8835c428-81fa-11ee-8160-005056011332</meta:user-defined>
    <meta:user-defined meta:name="DCTERMS.W3CDTF/DCTERMS.available">2023-11-15</meta:user-defined>
    <meta:user-defined meta:name="DCTERMS.W3CDTF/OVERHEIDop.jaargang">2023</meta:user-defined>
    <meta:user-defined meta:name="OVERHEIDop.publicationIssue">486083</meta:user-defined>
    <meta:user-defined meta:name="OVERHEIDop.GmbID/DC.identifier">gmb-2023-486083</meta:user-defined>
    <meta:user-defined meta:name="OVERHEIDop.versieInformatie"/>
  </office:meta>
</office:document-meta>
</file>