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dakkapel aan de voorzijde van de woning aan Monseigneur Völkerstraat 13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Monseigneur Völkerstraat 134, 5171 JR Kaatsheuvel,</text:span> vergroten van de dakkapel aan de voorzijde van de woning (0809Z2301112 verzonden 08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12 </meta:user-defined>
    <dc:language>nl</dc:language>
    <meta:user-defined meta:name="OVERHEIDop.locatietype/OVERHEIDop.gebiedsmarkering">Adres</meta:user-defined>
    <meta:user-defined meta:name="DC.title">Ingetrokken aanvraag voor het vergroten van de dakkapel aan de voorzijde van de woning aan Monseigneur Völkerstraat 134 te Kaats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0</meta:user-defined>
    <meta:user-defined meta:name="OVERHEIDop.GmbID/DC.identifier">gmb-2023-486080</meta:user-defined>
    <meta:user-defined meta:name="OVERHEIDop.versieInformatie"/>
  </office:meta>
</office:document-meta>
</file>