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dakkapellen aan voor- en achterzijde woning, tevens vervangen alle kozijnen en deuren en plaatsen zonnepanelen, Bonekruidweg 11 Zwolle [Zaaknummer 0193ESUITE15894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589452023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Bonekruidweg 11 8042GX Zwolle</text:p>
            <text:p text:style-name="common-al">
            <text:span text:style-name="nadrukvet">Projectomschrijving:</text:span> het plaatsen van dakkapellen aan de voor- en achterzijde van de woning, tevens vervangen van alle kozijnen en deuren en plaatsen zonnepanele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0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9452023</meta:user-defined>
    <meta:user-defined meta:name="DCTERMS.abstract">het plaatsen van dakkapellen aan de voor- en achterzijde van de woning, tevens vervangen van alle kozijnen en deuren en plaatsen zonnepanelen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dakkapellen aan voor- en achterzijde woning, tevens vervangen alle kozijnen en deuren en plaatsen zonnepanelen, Bonekruidweg 11 Zwolle [Zaaknummer 0193ESUITE1589452023]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73</meta:user-defined>
    <meta:user-defined meta:name="OVERHEIDop.GmbID/DC.identifier">gmb-2023-486073</meta:user-defined>
    <meta:user-defined meta:name="OVERHEIDop.versieInformatie"/>
  </office:meta>
</office:document-meta>
</file>