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geweg 50a-0014, 4328PH Burgh-Haamstede   - het wijzigen van verleende 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leende vergunning, plaatsen dakkapelZaaknummer: 973357Datum beschikking verzonden: 13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0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284</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Hogeweg 50a-0014, 4328PH Burgh-Haamstede   - het wijzigen van verleende vergunning, plaatsen dakkapel</meta:user-defined>
    <meta:user-defined meta:name="DCTERMS.W3CDTF/DCTERMS.available">2023-11-15</meta:user-defined>
    <meta:user-defined meta:name="DCTERMS.W3CDTF/OVERHEIDop.jaargang">2023</meta:user-defined>
    <meta:user-defined meta:name="OVERHEIDop.publicationIssue">486070</meta:user-defined>
    <meta:user-defined meta:name="OVERHEIDop.GmbID/DC.identifier">gmb-2023-486070</meta:user-defined>
    <meta:user-defined meta:name="OVERHEIDop.versieInformatie"/>
  </office:meta>
</office:document-meta>
</file>