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carport voor het realiseren van een schuur, Groenestein 2 A te Hazerswoude-Rijndijk, V2023/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enestein 2 A te Hazerswoude-Rijndijk</text:p>
            <text:p text:style-name="common-al">2394 AV</text:p>
            <text:p text:style-name="common-al">V2023/748</text:p>
            <text:p text:style-name="common-al">het uitbreiden van de carport voor het realiseren van een schuur</text:p>
            <text:p text:style-name="last-al">Datum indiening: 31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606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6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6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de carport voor het realiseren van een schuur, Groenestein 2 A te Hazerswoude-Rijndijk, V2023/748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067</meta:user-defined>
    <meta:user-defined meta:name="OVERHEIDop.GmbID/DC.identifier">gmb-2023-486067</meta:user-defined>
    <meta:user-defined meta:name="OVERHEIDop.versieInformatie"/>
  </office:meta>
</office:document-meta>
</file>