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-laagse portacabins voor tijdelijke huisvesting Cyclus, De Schans 57 te Alphen aan den Rijn, V2023/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57 te Alphen aan den Rijn</text:p>
            <text:p text:style-name="common-al">2408 ZA</text:p>
            <text:p text:style-name="common-al">V2023/749</text:p>
            <text:p text:style-name="common-al">het plaatsen van 2-laagse portacabins voor tijdelijke huisvesting Cyclus</text:p>
            <text:p text:style-name="last-al">Datum indiening: 3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-laagse portacabins voor tijdelijke huisvesting Cyclus, De Schans 57 te Alphen aan den Rijn, V2023/74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65</meta:user-defined>
    <meta:user-defined meta:name="OVERHEIDop.GmbID/DC.identifier">gmb-2023-486065</meta:user-defined>
    <meta:user-defined meta:name="OVERHEIDop.versieInformatie"/>
  </office:meta>
</office:document-meta>
</file>