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legaliseren van een nokverhoging aan de achterzijde, Van Lennepstraat 34 te Alphen aan den Rijn, V2023/7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an Lennepstraat 34 te Alphen aan den Rijn</text:p>
            <text:p text:style-name="common-al">2406 BB</text:p>
            <text:p text:style-name="common-al">V2023/751</text:p>
            <text:p text:style-name="common-al">het legaliseren van een nokverhoging aan de achterzijde</text:p>
            <text:p text:style-name="last-al">Datum indiening: 31 oktober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86062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062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062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legaliseren van een nokverhoging aan de achterzijde, Van Lennepstraat 34 te Alphen aan den Rijn, V2023/751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6062</meta:user-defined>
    <meta:user-defined meta:name="OVERHEIDop.GmbID/DC.identifier">gmb-2023-486062</meta:user-defined>
    <meta:user-defined meta:name="OVERHEIDop.versieInformatie"/>
  </office:meta>
</office:document-meta>
</file>