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wijzigen van de bestemming in detailhandel, Prinses Irenelaan 90 te Alphen aan den Rijn, V2023/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Irenelaan 90 te Alphen aan den Rijn</text:p>
            <text:p text:style-name="common-al">2404 BJ</text:p>
            <text:p text:style-name="common-al">V2023/752</text:p>
            <text:p text:style-name="common-al">het afwijken van het bestemmingsplan voor het wijzigen van de bestemming in detailhandel</text:p>
            <text:p text:style-name="last-al">Datum indiening: 3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wijzigen van de bestemming in detailhandel, Prinses Irenelaan 90 te Alphen aan den Rijn, V2023/75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60</meta:user-defined>
    <meta:user-defined meta:name="OVERHEIDop.GmbID/DC.identifier">gmb-2023-486060</meta:user-defined>
    <meta:user-defined meta:name="OVERHEIDop.versieInformatie"/>
  </office:meta>
</office:document-meta>
</file>