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iep op het perceel Koning Karelpad 5, 3813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iep op het perceel Koning Karelpad 5, 3813 HC Amersfoort</text:span>
          </text:p>
            <text:p text:style-name="common-al">De Gemeente Amersfoort heeft op 12-11-2023 een aanvraag voor een omgevingsvergunning ontvangen voor het kappen van een iep op het perceel Koning Karelpad 5, 3813 HC Amersfoort, met kenmerk CLZ-000070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05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049</meta:user-defined>
    <dc:language>nl</dc:language>
    <meta:user-defined meta:name="OVERHEIDop.locatietype/OVERHEIDop.gebiedsmarkering">Punt</meta:user-defined>
    <meta:user-defined meta:name="DC.title">Ontvangen aanvraag omgevingsvergunning voor het kappen van een iep op het perceel Koning Karelpad 5, 3813 HC Amersfoor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59</meta:user-defined>
    <meta:user-defined meta:name="OVERHEIDop.GmbID/DC.identifier">gmb-2023-486059</meta:user-defined>
    <meta:user-defined meta:name="OVERHEIDop.versieInformatie"/>
  </office:meta>
</office:document-meta>
</file>