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twee dakkapellen op het achtergeveldakvlak aan Crayenestersingel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twee dakkapellen op het achtergeveldakvlak aan Crayenestersingel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oktober 2023. De gemeente Heemstede neemt daarover tot en met 25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0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twee dakkapellen op het achtergeveldakvlak aan Crayenestersingel 15</meta:user-defined>
    <meta:user-defined meta:name="DCTERMS.W3CDTF/DCTERMS.available">2023-11-15</meta:user-defined>
    <meta:user-defined meta:name="DCTERMS.W3CDTF/OVERHEIDop.jaargang">2023</meta:user-defined>
    <meta:user-defined meta:name="OVERHEIDop.publicationIssue">486057</meta:user-defined>
    <meta:user-defined meta:name="OVERHEIDop.GmbID/DC.identifier">gmb-2023-486057</meta:user-defined>
    <meta:user-defined meta:name="OVERHEIDop.versieInformatie"/>
  </office:meta>
</office:document-meta>
</file>