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mbouwen van de bestaande tennisbaan (veld 8) tot 3 padelbanen, Heerenlaan 5 te Hazerswoude-Dorp, V2023/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nlaan 5 te Hazerswoude-Dorp</text:p>
            <text:p text:style-name="common-al">2391 DS</text:p>
            <text:p text:style-name="common-al">V2023/753</text:p>
            <text:p text:style-name="common-al">het ombouwen van de bestaande tennisbaan (veld 8) tot 3 padelbanen</text:p>
            <text:p text:style-name="last-al">Datum indiening: 2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mbouwen van de bestaande tennisbaan (veld 8) tot 3 padelbanen, Heerenlaan 5 te Hazerswoude-Dorp, V2023/75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56</meta:user-defined>
    <meta:user-defined meta:name="OVERHEIDop.GmbID/DC.identifier">gmb-2023-486056</meta:user-defined>
    <meta:user-defined meta:name="OVERHEIDop.versieInformatie"/>
  </office:meta>
</office:document-meta>
</file>