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Moerebuu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 Ell:</text:p>
            <text:p text:style-name="common-al">Kindercarnavalsoptocht op 13 februari 2023 in de kern Baexem. Ontvangstdatum: 7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0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V de Moerebuuk El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55</meta:user-defined>
    <meta:user-defined meta:name="OVERHEIDop.GmbID/DC.identifier">gmb-2023-486055</meta:user-defined>
    <meta:user-defined meta:name="OVERHEIDop.versieInformatie"/>
  </office:meta>
</office:document-meta>
</file>