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dakvlak, Bremstraat 70 te Alphen aan den Rijn, V2023/7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remstraat 70 te Alphen aan den Rijn</text:p>
            <text:p text:style-name="common-al">2403 EN</text:p>
            <text:p text:style-name="common-al">V2023/739</text:p>
            <text:p text:style-name="common-al">het plaatsen van een dakkapel op het voordakvlak</text:p>
            <text:p text:style-name="last-al">Datum indiening: 27 okto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86053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053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053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akkapel op het voordakvlak, Bremstraat 70 te Alphen aan den Rijn, V2023/739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6053</meta:user-defined>
    <meta:user-defined meta:name="OVERHEIDop.GmbID/DC.identifier">gmb-2023-486053</meta:user-defined>
    <meta:user-defined meta:name="OVERHEIDop.versieInformatie"/>
  </office:meta>
</office:document-meta>
</file>