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en aan de achterkant, Japanstraat 31 te Alphen aan den Rijn, V2023/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panstraat 31 te Alphen aan den Rijn</text:p>
            <text:p text:style-name="common-al">2408 HA</text:p>
            <text:p text:style-name="common-al">V2023/754</text:p>
            <text:p text:style-name="common-al">het realiseren van een uitbouwen aan de achterkant</text:p>
            <text:p text:style-name="last-al">Datum indiening: 1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605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5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05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uitbouwen aan de achterkant, Japanstraat 31 te Alphen aan den Rijn, V2023/754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050</meta:user-defined>
    <meta:user-defined meta:name="OVERHEIDop.GmbID/DC.identifier">gmb-2023-486050</meta:user-defined>
    <meta:user-defined meta:name="OVERHEIDop.versieInformatie"/>
  </office:meta>
</office:document-meta>
</file>