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isoleren van de kapconstructie aan de binnenzijde, Prinses Wilhelminastraat 11 te Koudekerk aan den Rijn, V2023/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Wilhelminastraat 11 te Koudekerk aan den Rijn</text:p>
            <text:p text:style-name="common-al">2396 XK</text:p>
            <text:p text:style-name="common-al">V2023/755</text:p>
            <text:p text:style-name="common-al">het vervangen van de kozijnen en isoleren van de kapconstructie aan de binnenzijde</text:p>
            <text:p text:style-name="last-al">Datum indiening: 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en isoleren van de kapconstructie aan de binnenzijde, Prinses Wilhelminastraat 11 te Koudekerk aan den Rijn, V2023/75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48</meta:user-defined>
    <meta:user-defined meta:name="OVERHEIDop.GmbID/DC.identifier">gmb-2023-486048</meta:user-defined>
    <meta:user-defined meta:name="OVERHEIDop.versieInformatie"/>
  </office:meta>
</office:document-meta>
</file>