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leggen van een loopbrug, Tuinstraat 79 te Boskoop, V2023/6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uinstraat 79 te Boskoop</text:p>
            <text:p text:style-name="common-al">2771 BX</text:p>
            <text:p text:style-name="common-al">V2023/680</text:p>
            <text:p text:style-name="common-al">het aanleggen van een loopbrug</text:p>
            <text:p text:style-name="common-al">Datum indiening: 5 oktober 2023</text:p>
            <text:p text:style-name="common-al"/>
            <text:p text:style-name="last-al">DIT IS EEN FOUT NIET PUBLICEREN!!!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86044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044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044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aanleggen van een loopbrug, Tuinstraat 79 te Boskoop, V2023/680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6044</meta:user-defined>
    <meta:user-defined meta:name="OVERHEIDop.GmbID/DC.identifier">gmb-2023-486044</meta:user-defined>
    <meta:user-defined meta:name="OVERHEIDop.versieInformatie"/>
  </office:meta>
</office:document-meta>
</file>