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Tuinstraat 121 te Boskoop, V2023/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121 te Boskoop</text:p>
            <text:p text:style-name="common-al">2771 BZ</text:p>
            <text:p text:style-name="common-al">V2023/657</text:p>
            <text:p text:style-name="common-al">het realiseren van een brug</text:p>
            <text:p text:style-name="common-al">Datum verleend: 2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4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rug, Tuinstraat 121 te Boskoop, V2023/657</meta:user-defined>
    <meta:user-defined meta:name="DCTERMS.W3CDTF/DCTERMS.available">2023-11-15</meta:user-defined>
    <meta:user-defined meta:name="DCTERMS.W3CDTF/OVERHEIDop.jaargang">2023</meta:user-defined>
    <meta:user-defined meta:name="OVERHEIDop.publicationIssue">486041</meta:user-defined>
    <meta:user-defined meta:name="OVERHEIDop.GmbID/DC.identifier">gmb-2023-486041</meta:user-defined>
    <meta:user-defined meta:name="OVERHEIDop.versieInformatie"/>
  </office:meta>
</office:document-meta>
</file>