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.V. De Kwiebuss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iebussen Neer:</text:p>
            <text:p text:style-name="common-al">Waerse Maondjig op 12 februari 2024 op het Kerkplein in Neer.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0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V.V. De Kwiebusse N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31</meta:user-defined>
    <meta:user-defined meta:name="OVERHEIDop.GmbID/DC.identifier">gmb-2023-486031</meta:user-defined>
    <meta:user-defined meta:name="OVERHEIDop.versieInformatie"/>
  </office:meta>
</office:document-meta>
</file>