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toncentrale, Magazijnweg 14 te Alphen aan den Rijn, V2023/4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gazijnweg 14 te Alphen aan den Rijn</text:p>
            <text:p text:style-name="common-al">2404 CE</text:p>
            <text:p text:style-name="common-al">V2023/460</text:p>
            <text:p text:style-name="common-al">het bouwen van een betoncentrale</text:p>
            <text:p text:style-name="common-al">Datum verleend: 2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03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3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3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betoncentrale, Magazijnweg 14 te Alphen aan den Rijn, V2023/460</meta:user-defined>
    <meta:user-defined meta:name="DCTERMS.W3CDTF/DCTERMS.available">2023-11-15</meta:user-defined>
    <meta:user-defined meta:name="DCTERMS.W3CDTF/OVERHEIDop.jaargang">2023</meta:user-defined>
    <meta:user-defined meta:name="OVERHEIDop.publicationIssue">486030</meta:user-defined>
    <meta:user-defined meta:name="OVERHEIDop.GmbID/DC.identifier">gmb-2023-486030</meta:user-defined>
    <meta:user-defined meta:name="OVERHEIDop.versieInformatie"/>
  </office:meta>
</office:document-meta>
</file>