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van een in-uitrit aan Akkerstraat ong, perceel sectie H, nummer 548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kkerstraat ong, perceel sectie H, nummer 5489 Kaatsheuvel,</text:span> bouwen van een woning en het aanleggen van een in-uitrit (0809Z2302339 ontvangen 07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0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39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en het aanleggen van een in-uitrit aan Akkerstraat ong, perceel sectie H, nummer 5489 te Kaatsheu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24</meta:user-defined>
    <meta:user-defined meta:name="OVERHEIDop.GmbID/DC.identifier">gmb-2023-486024</meta:user-defined>
    <meta:user-defined meta:name="OVERHEIDop.versieInformatie"/>
  </office:meta>
</office:document-meta>
</file>