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gelwaarde, Schapershoekpad ongenummerd, kadastraal bekend als HTN01 O 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aanvraag Omgevingsvergunning ingetrokken voor het realiseren van een schuilstal voor paarden aan Vogelwaarde, Schapershoekpad ongenummerd, kadastraal bekend als HTN01 O 306</text:span>
          </text:p>
            <text:p text:style-name="common-al">De gemeente Gemeente Hulst heeft een omgevingsvergunning ingetrokken. De gemeente geeft hiermee geen toestemming voor het realiseren van een schuilstal voor paarden aan Vogelwaarde, Schapershoekpad ongenummerd, kadastraal bekend als HTN01 O 306.</text:p>
            <text:p text:style-name="common-al">
            
          </text:p>
            <text:p text:style-name="common-al">
            
          </text:p>
            <text:p text:style-name="common-al">Zaaknummer: 0677641807</text:p>
            <text:p text:style-name="common-al">Beschikking datum verzonden: 13-11-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601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1807</meta:user-defined>
    <meta:user-defined meta:name="DCTERMS.abstract">Ingetrokken omgevingsvergunning voor het realiseren van een schuilstal voor paarden aan Vogelwaarde, Schapershoekpad ongenummerd, kadastraal bekend als HTN01 O 306</meta:user-defined>
    <dc:language>nl</dc:language>
    <meta:user-defined meta:name="OVERHEIDop.locatietype/OVERHEIDop.gebiedsmarkering">Vlak</meta:user-defined>
    <meta:user-defined meta:name="DC.title">Ingetrokken aanvraag, Vogelwaarde, Schapershoekpad ongenummerd, kadastraal bekend als HTN01 O 306</meta:user-defined>
    <meta:user-defined meta:name="DCTERMS.W3CDTF/DCTERMS.available">2023-11-15</meta:user-defined>
    <meta:user-defined meta:name="DCTERMS.W3CDTF/OVERHEIDop.jaargang">2023</meta:user-defined>
    <meta:user-defined meta:name="OVERHEIDop.publicationIssue">486019</meta:user-defined>
    <meta:user-defined meta:name="OVERHEIDop.GmbID/DC.identifier">gmb-2023-486019</meta:user-defined>
    <meta:user-defined meta:name="OVERHEIDop.versieInformatie"/>
  </office:meta>
</office:document-meta>
</file>