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dakkapel op het voordakvlak, Hoogewaard 162 B te Koudekerk aan den Rijn, V2023/7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62 B te Koudekerk aan den Rijn</text:p>
            <text:p text:style-name="common-al">2396 AP</text:p>
            <text:p text:style-name="common-al">V2023/717</text:p>
            <text:p text:style-name="common-al">het plaatsen van een nieuwe dakkapel op het voordakvlak</text:p>
            <text:p text:style-name="common-al">Datum verleend: 6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dakkapel op het voordakvlak, Hoogewaard 162 B te Koudekerk aan den Rijn, V2023/717</meta:user-defined>
    <meta:user-defined meta:name="DCTERMS.W3CDTF/DCTERMS.available">2023-11-15</meta:user-defined>
    <meta:user-defined meta:name="DCTERMS.W3CDTF/OVERHEIDop.jaargang">2023</meta:user-defined>
    <meta:user-defined meta:name="OVERHEIDop.publicationIssue">486017</meta:user-defined>
    <meta:user-defined meta:name="OVERHEIDop.GmbID/DC.identifier">gmb-2023-486017</meta:user-defined>
    <meta:user-defined meta:name="OVERHEIDop.versieInformatie"/>
  </office:meta>
</office:document-meta>
</file>