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nnenplans afwijken van het bestemmingsplan voor het gebruik van bedrijfsgebouwen als opslag t.b.v. het ambachtelijke bedrijf aan 't Holland 5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innenplans afwijken van het bestemmingsplan voor het gebruik van bedrijfsgebouwen als opslag t.b.v. het ambachtelijke bedrijf aan 't Holland 5 5541PK Reusel. Het kenmerk van de gemeente voor deze zaak is 166728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60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860</meta:user-defined>
    <meta:user-defined meta:name="DCTERMS.abstract">binnenplans afwijken van het bestemmingsplan voor het gebruik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innenplans afwijken van het bestemmingsplan voor het gebruik van bedrijfsgebouwen als opslag t.b.v. het ambachtelijke bedrijf aan 't Holland 5 5541PK Reusel</meta:user-defined>
    <meta:user-defined meta:name="DCTERMS.W3CDTF/DCTERMS.available">2023-11-15</meta:user-defined>
    <meta:user-defined meta:name="DCTERMS.W3CDTF/OVERHEIDop.jaargang">2023</meta:user-defined>
    <meta:user-defined meta:name="OVERHEIDop.publicationIssue">486014</meta:user-defined>
    <meta:user-defined meta:name="OVERHEIDop.GmbID/DC.identifier">gmb-2023-486014</meta:user-defined>
    <meta:user-defined meta:name="OVERHEIDop.versieInformatie"/>
  </office:meta>
</office:document-meta>
</file>