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brug, Tuinstraat 31 te Boskoop, V2023/6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instraat 31 te Boskoop</text:p>
            <text:p text:style-name="common-al">2771 BW</text:p>
            <text:p text:style-name="common-al">V2023/685</text:p>
            <text:p text:style-name="common-al">het realiseren van een brug</text:p>
            <text:p text:style-name="common-al">Datum verleend: 6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601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1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1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brug, Tuinstraat 31 te Boskoop, V2023/685</meta:user-defined>
    <meta:user-defined meta:name="DCTERMS.W3CDTF/DCTERMS.available">2023-11-15</meta:user-defined>
    <meta:user-defined meta:name="DCTERMS.W3CDTF/OVERHEIDop.jaargang">2023</meta:user-defined>
    <meta:user-defined meta:name="OVERHEIDop.publicationIssue">486011</meta:user-defined>
    <meta:user-defined meta:name="OVERHEIDop.GmbID/DC.identifier">gmb-2023-486011</meta:user-defined>
    <meta:user-defined meta:name="OVERHEIDop.versieInformatie"/>
  </office:meta>
</office:document-meta>
</file>