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usstalling en een buswasinstallatie, het aanpassen van het hekwerk en de de uitritten en het plaatsen van een damwand, , V2023/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. Kamerlingh Onnesweg, naast 19 C , te Alphen aan den Rijn</text:p>
            <text:p text:style-name="common-al">2408 AX</text:p>
            <text:p text:style-name="common-al">V2023/778</text:p>
            <text:p text:style-name="common-al">het realiseren van een busstalling en een buswasinstallatie, het aanpassen van het hekwerk en de de uitritten en het plaatsen van een damwand</text:p>
            <text:p text:style-name="last-al">Datum indiening: 2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601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usstalling en een buswasinstallatie, het aanpassen van het hekwerk en de de uitritten en het plaatsen van een damwand, , V2023/778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10</meta:user-defined>
    <meta:user-defined meta:name="OVERHEIDop.GmbID/DC.identifier">gmb-2023-486010</meta:user-defined>
    <meta:user-defined meta:name="OVERHEIDop.versieInformatie"/>
  </office:meta>
</office:document-meta>
</file>